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nmuster:literatur"/><text:bookmark-start text:name="__RefHeading___literatur_1"/><text:bookmark-start text:name="literatur"/>Literatur<text:bookmark-end text:name="__RefHeading___literatur_1"/><text:bookmark-end text:name="literatur"/></text:h>
      <text:h text:style-name="Heading_20_2" text:outline-level="2"><text:bookmark-start text:name="__RefHeading___die_texnische_komoedie_2"/><text:bookmark-start text:name="die_texnische_komoedie"/>Die TeXnische Komödie<text:bookmark-end text:name="__RefHeading___die_texnische_komoedie_2"/><text:bookmark-end text:name="die_texnische_komoedie"/></text:h>
      <text:p text:style-name="Text_20_body">#LitBS92 <text:span text:style-name="Strong_20_Emphasis">[BS92]</text:span> Barth, Wilhelm und Steiner, Helmut: <text:span text:style-name="Emphasis">Deutsche Silbentrennung für TEX 3.1</text:span>, Die TeXnische Komödie, 4(1):33–35, Mai 1992. <text:a xlink:type="simple" xlink:href="http://wiki.dante.de/attachurl/bs92.pdf" text:style-name="Internet_20_link" text:visited-style-name="Visited_20_Internet_20_Link">BS92.pdf</text:a></text:p>
      <text:p text:style-name="Text_20_body">#LitSch98 <text:span text:style-name="Strong_20_Emphasis">[Sch98]</text:span> Schmidt, Walter: <text:span text:style-name="Emphasis">TeX und die neue deutsche Rechtschreibung</text:span>. Die TeXnische Komödie, 10(2): 35–37, September 1998. <text:a xlink:type="simple" xlink:href="http://wiki.dante.de/attachurl/sch98.pdf" text:style-name="Internet_20_link" text:visited-style-name="Visited_20_Internet_20_Link">Sch98.pdf</text:a></text:p>
      <text:p text:style-name="Text_20_body">#LitLem03 <text:span text:style-name="Strong_20_Emphasis">[Lem03]</text:span> Lemberg, Werner: <text:span text:style-name="Emphasis">Hyphenation Exception Log für deutsche Trennmuster</text:span>. Die TeXnische Komödie, 15(2): 28–31, Mai 2003. <text:a xlink:type="simple" xlink:href="http://wiki.dante.de/attachurl/lem03.pdf" text:style-name="Internet_20_link" text:visited-style-name="Visited_20_Internet_20_Link">Lem03.pdf</text:a></text:p>
      <text:p text:style-name="Text_20_body">#LitLem05 <text:span text:style-name="Strong_20_Emphasis">[Lem05]</text:span> Lemberg, Werner: <text:span text:style-name="Emphasis">Hyphenation Exception Log für deutsche Trennmuster, Version 1</text:span>. Die TeXnische Komödie, 17(2): 24–51, Mai 2005. <text:a xlink:type="simple" xlink:href="http://wiki.dante.de/attachurl/lem05.pdf" text:style-name="Internet_20_link" text:visited-style-name="Visited_20_Internet_20_Link">Lem05.pdf</text:a></text:p>
      <text:p text:style-name="Text_20_body">#LitHen08 <text:span text:style-name="Strong_20_Emphasis">[Hen08]</text:span> Hennig, Stephan: <text:span text:style-name="Emphasis">Einige Fragen zum Beitrag Hyphenation Exception Log für deutsche Trennmuster, Version 1</text:span>. Die TeXnische Komödie, 20(1): 7–17, Januar 2008. <text:a xlink:type="simple" xlink:href="http://wiki.dante.de/attachurl/hen08.pdf" text:style-name="Internet_20_link" text:visited-style-name="Visited_20_Internet_20_Link">Hen08.pdf</text:a></text:p>
      <text:h text:style-name="Heading_20_2" text:outline-level="2"><text:bookmark-start text:name="__RefHeading___tug_3"/><text:bookmark-start text:name="tug"/>TUG<text:bookmark-end text:name="__RefHeading___tug_3"/><text:bookmark-end text:name="tug"/></text:h>
      <text:p text:style-name="Text_20_body">#LitLia83 <text:span text:style-name="Strong_20_Emphasis">[Lia83]</text:span> Liang, Franklin Mark: <text:span text:style-name="Emphasis">Word Hy-phen-a-tion by Com-put-er</text:span>. Dissertation, Stanford University, 1983. <text:a xlink:type="simple" xlink:href="http://www.tug.org/docs/liang/" text:style-name="Internet_20_link" text:visited-style-name="Visited_20_Internet_20_Link">http://www.tug.org/docs/liang/</text:a></text:p>
      <text:h text:style-name="Heading_20_2" text:outline-level="2"><text:bookmark-start text:name="__RefHeading___tugboat_4"/><text:bookmark-start text:name="tugboat"/>TUGboat<text:bookmark-end text:name="__RefHeading___tugboat_4"/><text:bookmark-end text:name="tugboat"/></text:h>
      <text:p text:style-name="Text_20_body">#LitSS95 <text:span text:style-name="Strong_20_Emphasis">[SS95]</text:span> Sojka, Petr und Sevecek, Pavel : <text:span text:style-name="Emphasis">Hyphenation in TeX — Quo Vadis?</text:span>. TUGboat, 16(3): 280–289,1995. <text:a xlink:type="simple" xlink:href="http://www.tug.org/TUGboat/tb16-3/tb48soj1.pdf" text:style-name="Internet_20_link" text:visited-style-name="Visited_20_Internet_20_Link">http://www.tug.org/TUGboat/tb16-3/tb48soj1.pdf</text:a></text:p>
      <text:p text:style-name="Text_20_body">#LitSoj95 <text:span text:style-name="Strong_20_Emphasis">[Soj95]</text:span> Sojka, Petr: _Notes on compound word hyphenation in TeX_. TUGboat, 16(3): 290–296, 1995. <text:a xlink:type="simple" xlink:href="http://www.tug.org/TUGboat/tb16-3/tb48soj2.pdf" text:style-name="Internet_20_link" text:visited-style-name="Visited_20_Internet_20_Link">http://www.tug.org/TUGboat/tb16-3/tb48soj2.pdf</text:a> TUG</text:p>
      <text:p text:style-name="Text_20_body">#LitNem06 <text:span text:style-name="Strong_20_Emphasis">[Nem06]</text:span> Németh, László: _Automatic non-standard hyphenation in OpenOffice.org_. TUGboat, 27(1): 32–37, 2006. <text:a xlink:type="simple" xlink:href="http://www.tug.org/TUGboat/tb27-1/tb86nemeth.pdf" text:style-name="Internet_20_link" text:visited-style-name="Visited_20_Internet_20_Link">http://www.tug.org/TUGboat/tb27-1/tb86nemeth.pdf</text:a></text:p>
      <text:p text:style-name="Text_20_body">#LitMR08 <text:span text:style-name="Strong_20_Emphasis">[MR08]</text:span> Miklavec, Mojca und Arthur Reutenauer: _Putting the Cork back into the bottle : Improving Unicode support in TeX_. TUGboat, 29(3): 454–457, 2008. <text:a xlink:type="simple" xlink:href="http://www.tug.org/TUGboat/tb29-3/tb93miklavec.pdf" text:style-name="Internet_20_link" text:visited-style-name="Visited_20_Internet_20_Link">http://www.tug.org/TUGboat/tb29-3/tb93miklavec.pdf</text:a></text:p>
      <text:h text:style-name="Heading_20_2" text:outline-level="2"><text:bookmark-start text:name="__RefHeading___regelwerke_5"/><text:bookmark-start text:name="regelwerke"/>Regelwerke<text:bookmark-end text:name="__RefHeading___regelwerke_5"/><text:bookmark-end text:name="regelwerke"/></text:h>
      <text:p text:style-name="Text_20_body">#LitDud91 <text:span text:style-name="Strong_20_Emphasis">[Dud91]</text:span> Wissenschaftlicher Rat der Dudenredaktion (Herausgeber): <text:span text:style-name="Emphasis">Duden : Rechtschreibung der deutschen Sprache</text:span>, Band 1 der Reihe Der Duden in 12 Bänden. Dudenverlag, Mannheim, 20. Auflage, 1991.</text:p>
      <text:p text:style-name="Text_20_body">#LitDud06 <text:span text:style-name="Strong_20_Emphasis">[Dud06]</text:span> Wissenschaftlicher Rat der Dudenredaktion (Herausgeber): <text:span text:style-name="Emphasis">Duden : Die deutsche Rechtschreibung auf der Grundlage der neuen amtlichen Rechtschreibregeln</text:span>, Band 1 der Reihe Der Duden in 12 Bänden, Seiten 1161–1216. Dudenverlag, Mannheim, 24. Auflage, 2006.</text:p>
      <text:p text:style-name="Text_20_body">#LitRat2006 <text:span text:style-name="Strong_20_Emphasis">[Rat06]</text:span> Rat für deutsche Rechtschreibung: <text:span text:style-name="Emphasis">Deutsche Rechtschreibung</text:span>. München, 2006. <text:a xlink:type="simple" xlink:href="http://rechtschreibrat.ids-mannheim.de/download/regeln2006.pdf" text:style-name="Internet_20_link" text:visited-style-name="Visited_20_Internet_20_Link">http://rechtschreibrat.ids-mannheim.de/download/regeln2006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3::11:51</meta:creation-date>
    <dc:creator>Generated</dc:creator>
    <dc:date>2026-07-21T13::11:51</dc:date>
    <dc:language>en-US</dc:language>
    <meta:editing-cycles>1</meta:editing-cycles>
    <meta:editing-duration>PT0S</meta:editing-duration>
    <dc:title>trennmuster:literatur</dc:title>
  </office:meta>
</office:document-meta>
</file>