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ennmuster:lizenzen"/><text:bookmark-start text:name="__RefHeading___the_mit_license_mit_1"/><text:bookmark-start text:name="the_mit_license_mit"/>The MIT License (MIT)<text:bookmark-end text:name="__RefHeading___the_mit_license_mit_1"/><text:bookmark-end text:name="the_mit_license_mit"/></text:h>
      <text:p text:style-name="Text_20_body">Copyright © 2013-2018 Stephan Hennig, Werner Lemberg, Guenter Milde,&lt;br /&gt;Sander van Geloven, Georg Pfeiffer, Gisbert W. Selke, Tobias Wendorf&lt;br /&gt;&lt;br /&gt;Permission is hereby granted, free of charge, to any person obtaining&lt;br /&gt;a copy of this software and associated documentation files (the&lt;br /&gt;“Software”), to deal in the Software without restriction, including&lt;br /&gt;without limitation the rights to use, copy, modify, merge, publish,&lt;br /&gt;distribute, sublicense, and/or sell copies of the Software, and to&lt;br /&gt;permit persons to whom the Software is furnished to do so, subject to&lt;br /&gt;the following conditions:&lt;br /&gt;&lt;br /&gt;The above copyright notice and this permission notice shall be&lt;br /&gt;included in all copies or substantial portions of the Software.&lt;br /&gt;&lt;br /&gt;THE SOFTWARE IS PROVIDED “AS IS”, WITHOUT WARRANTY OF ANY KIND,&lt;br /&gt;EXPRESS OR IMPLIED, INCLUDING BUT NOT LIMITED TO THE WARRANTIES OF&lt;br /&gt;MERCHANTABILITY, FITNESS FOR A PARTICULAR PURPOSE AND&lt;br /&gt;NONINFRINGEMENT. IN NO EVENT SHALL THE AUTHORS OR COPYRIGHT HOLDERS BE&lt;br /&gt;LIABLE FOR ANY CLAIM, DAMAGES OR OTHER LIABILITY, WHETHER IN AN ACTION&lt;br /&gt;OF CONTRACT, TORT OR OTHERWISE, ARISING FROM, OUT OF OR IN CONNECTION&lt;br /&gt;WITH THE SOFTWARE OR THE USE OR OTHER DEALINGS IN THE SOFTWARE.</text:p>
      <text:p text:style-name="Text_20_body">&lt;p align=“center”&gt;* * *&lt;/p&gt;&lt;p align=“center”&gt; &lt;/p&gt;</text:p>
      <text:h text:style-name="Heading_20_2" text:outline-level="2"><text:bookmark-start text:name="__RefHeading___nicht_autorisierte_uebersetzung_2"/><text:bookmark-start text:name="nicht_autorisierte_uebersetzung"/>(nicht autorisierte) Übersetzung:<text:bookmark-end text:name="__RefHeading___nicht_autorisierte_uebersetzung_2"/><text:bookmark-end text:name="nicht_autorisierte_uebersetzung"/></text:h>
      <text:h text:style-name="Heading_20_3" text:outline-level="3"><text:bookmark-start text:name="__RefHeading___die_mit-lizenz_mit_3"/><text:bookmark-start text:name="die_mit-lizenz_mit"/>Die MIT-Lizenz (MIT)<text:bookmark-end text:name="__RefHeading___die_mit-lizenz_mit_3"/><text:bookmark-end text:name="die_mit-lizenz_mit"/></text:h>
      <text:p text:style-name="Text_20_body">Copyright © 2013-2018 Stephan Hennig, Werner Lemberg, Günter Milde,&lt;br /&gt;Sander van Geloven, Georg Pfeiffer, Gisbert W. Selke, Tobias Wendorf&lt;br /&gt;&lt;br /&gt;Hiermit wird unentgeltlich jeder Person, die eine Kopie der Software&lt;br /&gt;und der zugehörigen Dokumentationen (die “&gt;Erlaubnis erteilt, sie uneingeschränkt zu benutzen, inklusive und ohne&lt;br /&gt;Ausnahme des Rechts, sie zu verwenden, zu kopieren, zu ändern, zu&lt;br /&gt;fusionieren, zu verlegen, zu verbreiten, zu unterlizenzieren und/oder&lt;br /&gt;zu verkaufen, und Personen, die diese Software erhalten, dieselben&lt;br /&gt;Rechte zu erteilen, unter den folgenden Bedingungen:&lt;br /&gt;&lt;br /&gt;Der obige Urheberrechtsvermerk und dieser Erlaubnisvermerk sind allen&lt;br /&gt;Kopien oder Teilkopien der Software beizulegen.&lt;br /&gt;&lt;br /&gt;DIE SOFTWARE WIRD OHNE JEDE AUSDRÜCKLICHE ODER IMPLIZIERTE GARANTIE&lt;br /&gt;BEREITGESTELLT, EINSCHLIESSLICH DER GARANTIE ZUR BENUTZUNG FÜR DEN&lt;br /&gt;VORGESEHENEN ODER EINEM BESTIMMTEN ZWECK SOWIE JEGLICHER&lt;br /&gt;RECHTSVERLETZUNG, JEDOCH NICHT DARAUF BESCHRÄNKT. IN KEINEM FALL SIND&lt;br /&gt;DIE AUTOREN ODER COPYRIGHTINHABER FÜR JEGLICHEN SCHADEN ODER SONSTIGE&lt;br /&gt;ANSPRÜCHE HAFTBAR ZU MACHEN, OB INFOLGE DER ERFÜLLUNG EINES VERTRAGES,&lt;br /&gt;EINES DELIKTES ODER ANDERS IM ZUSAMMENHANG MIT DER SOFTWARE ODER&lt;br /&gt;SONSTIGER VERWENDUNG DER SOFTWARE ENTSTANDEN.</text:p>
      <text:p text:style-name="Text_20_body">–&lt;br /&gt;&lt;br /&gt;Quellen:&lt;br /&gt;&lt;br /&gt;[1] <text:a xlink:type="simple" xlink:href="http://opensource.org/licenses/mit-license.php" text:style-name="Internet_20_link" text:visited-style-name="Visited_20_Internet_20_Link">http://opensource.org/licenses/mit-license.php</text:a>&lt;br /&gt;[2] <text:a xlink:type="simple" xlink:href="http://de.wikipedia.org/wiki/MIT-Lizenz" text:style-name="Internet_20_link" text:visited-style-name="Visited_20_Internet_20_Link">http://de.wikipedia.org/wiki/MIT-Lizen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8</meta:creation-date>
    <dc:creator>Generated</dc:creator>
    <dc:date>2025-03-13T22::10:28</dc:date>
    <dc:language>en-US</dc:language>
    <meta:editing-cycles>1</meta:editing-cycles>
    <meta:editing-duration>PT0S</meta:editing-duration>
    <dc:title>trennmuster:lizenzen</dc:title>
  </office:meta>
</office:document-meta>
</file>