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ennmuster:lizenzen"/><text:bookmark-start text:name="__RefHeading___the_mit_license_mit_1"/><text:bookmark-start text:name="the_mit_license_mit"/>The MIT License (MIT)<text:bookmark-end text:name="__RefHeading___the_mit_license_mit_1"/><text:bookmark-end text:name="the_mit_license_mit"/></text:h>
      <text:p text:style-name="Text_20_body">Copyright © 2013-2018 Stephan Hennig, Werner Lemberg, Guenter Milde, Sander van Geloven, Georg Pfeiffer, Gisbert W. Selke, Tobias Wendorf</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d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Text_20_body">* * *</text:p>
      <text:h text:style-name="Heading_20_2" text:outline-level="2"><text:bookmark-start text:name="__RefHeading___nicht_autorisierte_uebersetzung_2"/><text:bookmark-start text:name="nicht_autorisierte_uebersetzung"/>(nicht autorisierte) Übersetzung:<text:bookmark-end text:name="__RefHeading___nicht_autorisierte_uebersetzung_2"/><text:bookmark-end text:name="nicht_autorisierte_uebersetzung"/></text:h>
      <text:h text:style-name="Heading_20_3" text:outline-level="3"><text:bookmark-start text:name="__RefHeading___die_mit-lizenz_mit_3"/><text:bookmark-start text:name="die_mit-lizenz_mit"/>Die MIT-Lizenz (MIT)<text:bookmark-end text:name="__RefHeading___die_mit-lizenz_mit_3"/><text:bookmark-end text:name="die_mit-lizenz_mit"/></text:h>
      <text:p text:style-name="Text_20_body">Copyright © 2013-2018 Stephan Hennig, Werner Lemberg, Günter Milde, Sander van Geloven, Georg Pfeiffer, Gisbert W. Selke, Tobias Wendorf</text:p>
      <text:p text:style-name="Text_20_body">Hiermit wird unentgeltlich jeder Person, die eine Kopie der Software und der zugehörigen Dokumentationen (die „Software“) erhält, die Erlaubnis erteilt, sie uneingeschränkt zu benutzen, inklusive und ohne Ausnahme des Rechts, sie zu verwenden, zu kopieren, zu ändern, zu fusionieren, zu verlegen, zu verbreiten, zu unterlizenzieren und/oder zu verkaufen, und Personen, die diese Software erhalten, dieselben Rechte zu erteilen, unter den folgenden Bedingungen:</text:p>
      <text:p text:style-name="Text_20_body">Der obige Urheberrechtsvermerk und dieser Erlaubnisvermerk sind allen Kopien oder Teilkopien der Software beizulegen.</text:p>
      <text:p text:style-name="Text_20_body">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Text_20_body">– Quellen:</text:p>
      <text:p text:style-name="Text_20_body">[1] <text:a xlink:type="simple" xlink:href="https://opensource.org/license/mit" text:style-name="Internet_20_link" text:visited-style-name="Visited_20_Internet_20_Link">https://opensource.org/license/mit</text:a></text:p>
      <text:p text:style-name="Text_20_body">[2] <text:a xlink:type="simple" xlink:href="https://de.wikipedia.org/wiki/MIT-Lizenz" text:style-name="Internet_20_link" text:visited-style-name="Visited_20_Internet_20_Link">https://de.wikipedia.org/wiki/MIT-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9:13</meta:creation-date>
    <dc:creator>Generated</dc:creator>
    <dc:date>2026-06-19T00::09:13</dc:date>
    <dc:language>en-US</dc:language>
    <meta:editing-cycles>1</meta:editing-cycles>
    <meta:editing-duration>PT0S</meta:editing-duration>
    <dc:title>trennmuster:lizenzen</dc:title>
  </office:meta>
</office:document-meta>
</file>