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patgen_selbst_kompilieren"/><text:bookmark-start text:name="__RefHeading___patgen_selbst_kompilieren_1"/><text:bookmark-start text:name="patgen_selbst_kompilieren"/>patgen selbst kompilieren<text:bookmark-end text:name="__RefHeading___patgen_selbst_kompilieren_1"/><text:bookmark-end text:name="patgen_selbst_kompilieren"/></text:h>
      <text:p text:style-name="Text_20_body">Die Wortliste der deutschen Trennmustermannschaft ist sehr groß. Die originale Version von <text:span text:style-name="Source_20_Text">patgen</text:span> ohne Patches reicht keinesfalls aus, um deutsche Trennmuster zu erstellen. TeXLive kommt bereits seit 2006 mit um den Faktor 10 vergrößerten Werten für <text:span text:style-name="Source_20_Text">trie_size</text:span> und <text:span text:style-name="Source_20_Text">triec_size</text:span>, doch reicht das immer noch nicht, wenn man mit der aktuellen Liste experimentieren will – die beiden Arrays müssen nochmals um den Faktor 10 vergrößert werden. TeXLive 2019 wird diese Änderung enthalten.</text:p>
      <text:p text:style-name="Text_20_body">Will man aber nicht auf TeXLive 2019 warten, muss man <text:span text:style-name="Source_20_Text">patgen</text:span> selbst kompilieren. Hier eine Anleitung, wie man das unter einem Unix-ähnlichen Betriebssystem wie GNU/Linux oder MacOS macht.</text:p>
      <text:h text:style-name="Heading_20_2" text:outline-level="2"><text:bookmark-start text:name="__RefHeading___quellcode_holen_2"/><text:bookmark-start text:name="quellcode_holen"/>Quellcode holen<text:bookmark-end text:name="__RefHeading___quellcode_holen_2"/><text:bookmark-end text:name="quellcode_holen"/></text:h>
      <text:p text:style-name="Text_20_body">[Der hier beschriebene Weg braucht rund 500MByte an Festplattenspeicher, um eine Datei mit einer Größe von weniger als 100kByte zu erzeugen – das ist natürlich mit Kanonen auf Spatzen schießen, jedoch wird keine zusätzliche Handarbeit benötigt, was das ganze Unterfangen enorm erleichtert.]</text:p>
      <text:p text:style-name="Text_20_body">Die schnellste Methode ist, mittels <text:span text:style-name="Source_20_Text">rsync</text:span> nur den Inhalt des Verzeichnisses <text:span text:style-name="Source_20_Text">build/source</text:span> des TeXLive-Repositoriums zu holen.</text:p>
      <text:p text:style-name="Preformatted_20_Text">mkdir patgen-build <text:line-break/>cd patgen-build <text:line-break/>mkdir source <text:line-break/>cd source <text:line-break/>rsync -vaz --delete --exclude=.svn tug.org::tldevsrc/Build/source/ . <text:line-break/>cd ..</text:p>
      <text:p text:style-name="Text_20_body">Insgesamt werden rund 90MByte komprimiert übertragen, was rund 430MByte Daten auf der Festplatte ergibt.</text:p>
      <text:h text:style-name="Heading_20_2" text:outline-level="2"><text:bookmark-start text:name="__RefHeading___konfiguration_und_kompilation_3"/><text:bookmark-start text:name="konfiguration_und_kompilation"/>Konfiguration und Kompilation<text:bookmark-end text:name="__RefHeading___konfiguration_und_kompilation_3"/><text:bookmark-end text:name="konfiguration_und_kompilation"/></text:h>
      <text:p text:style-name="Text_20_body">Wir bauen <text:span text:style-name="Source_20_Text">patgen</text:span> außerhalb des Quellcode-Baumes.</text:p>
      <text:p text:style-name="Preformatted_20_Text">mkdir work<text:line-break/>cd work</text:p>
      <text:p text:style-name="Text_20_body">Am einfachsten ist es, den folgenden langen Befehl mittels Cut-and-Paste in einer Datei <text:span text:style-name="Source_20_Text">build.sh</text:span> zu speichern und diese dann als <text:span text:style-name="Source_20_Text">sh build.sh</text:span> auszuführen.</text:p>
      <text:p text:style-name="Preformatted_20_Text">../source/configure \<text:line-break/>--without-x \<text:line-break/>--disable-all-pkgs \<text:line-break/>--enable-web2c \<text:line-break/>--disable-tex \<text:line-break/>--disable-etex-synctex \<text:line-break/>--disable-ptex \<text:line-break/>--disable-ptex-synctex \<text:line-break/>--disable-eptex \<text:line-break/>--disable-eptex-synctex \<text:line-break/>--disable-uptex \<text:line-break/>--disable-uptex-synctex \<text:line-break/>--disable-euptex \<text:line-break/>--disable-euptex-synctex \<text:line-break/>--disable-aleph \<text:line-break/>--disable-pdftex \<text:line-break/>--disable-pdftex-synctex \<text:line-break/>--disable-luatex \<text:line-break/>--disable-luatex53 \<text:line-break/>--disable-luajittex \<text:line-break/>--disable-xetex \<text:line-break/>--disable-synctex \<text:line-break/>--disable-mp \<text:line-break/>--disable-pmp \<text:line-break/>--disable-upmp \<text:line-break/>--disable-mfluajit \<text:line-break/>--disable-mf \<text:line-break/>--disable-mf-nowin \<text:line-break/>--disable-mflua \<text:line-break/>CFLAGS="-O3" &amp;&gt; configure.log \<text:line-break/>&amp;&amp; make &amp;&gt; make.log</text:p>
      <text:p text:style-name="Text_20_body">Die Ausführung des obigen Befehls dauert ein paar Minuten und benötigt rund 50MByte an Festplattenspeicher; die stdout-Ausgabe wird in die Dateien <text:span text:style-name="Source_20_Text">configure.log</text:span> und <text:span text:style-name="Source_20_Text">make.log</text:span> umgeleitet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Die kompilierte Datei <text:span text:style-name="Source_20_Text">patgen</text:span> befindet sich im Verzeichnis <text:span text:style-name="Source_20_Text">texk/web2c</text:span>. Da das Programm statisch kompiliert ist und daher von keinen DLLs abhängig ist, kann man die Datei in ein beliebiges Verzeichnis kop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3::29:36</meta:creation-date>
    <dc:creator>Generated</dc:creator>
    <dc:date>2026-07-21T13::29:36</dc:date>
    <dc:language>en-US</dc:language>
    <meta:editing-cycles>1</meta:editing-cycles>
    <meta:editing-duration>PT0S</meta:editing-duration>
    <dc:title>trennmuster:patgen_selbst_kompilieren</dc:title>
  </office:meta>
</office:document-meta>
</file>