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nnmuster:projekt-auszeichnungsmuster"/><text:bookmark-start text:name="__RefHeading___teilprojekt_auszeichnungsmuster_1"/><text:bookmark-start text:name="teilprojekt_auszeichnungsmuster"/>Teilprojekt Auszeichnungsmuster<text:bookmark-end text:name="__RefHeading___teilprojekt_auszeichnungsmuster_1"/><text:bookmark-end text:name="teilprojekt_auszeichnungsmuster"/></text:h>
      <text:h text:style-name="Heading_20_2" text:outline-level="2"><text:bookmark-start text:name="__RefHeading___problem_2"/><text:bookmark-start text:name="problem"/>Problem<text:bookmark-end text:name="__RefHeading___problem_2"/><text:bookmark-end text:name="problem"/></text:h>
      <text:p text:style-name="Text_20_body">Derzeit benötigen TeX- und LaTeX-Quelltexte in deutscher Sprache verschiedene Auszeichnungen:</text:p>
      <table:table table:style-name="Table">
        <table:table-column/>
        <table:table-column/>
        <table:table-row>
          <table:table-cell office:value-type="string" table:style-name="tablecell">
            <text:p text:style-name="tablealignleft"><text:span text:style-name="Source_20_Text">\/ "|</text:span>   </text:p>
          </table:table-cell>
          <table:table-cell office:value-type="string" table:style-name="tablecell">
            <text:p text:style-name="tablealignleft">zur Korrektur falscher Ligaturen: <text:span text:style-name="Source_20_Text">Auf"|lage</text:span>                                                                            </text:p>
          </table:table-cell>
        </table:table-row>
        <table:table-row>
          <table:table-cell office:value-type="string" table:style-name="tablecell">
            <text:p text:style-name="tablealignleft"><text:span text:style-name="Source_20_Text">s:</text:span> u. a.     </text:p>
          </table:table-cell>
          <table:table-cell office:value-type="string" table:style-name="tablecell">
            <text:p text:style-name="tablealignleft">zur Unterscheidung von langem und rundem <text:span text:style-name="Emphasis">s</text:span> in gebrochenen Schriften: <text:span text:style-name="Source_20_Text">aus:setzen</text:span>                                         </text:p>
          </table:table-cell>
        </table:table-row>
        <table:table-row>
          <table:table-cell office:value-type="string" table:style-name="tablecell">
            <text:p text:style-name="tablealignleft"><text:span text:style-name="Source_20_Text">"ck</text:span>          </text:p>
          </table:table-cell>
          <table:table-cell office:value-type="string" table:style-name="tablecell">
            <text:p text:style-name="tablealignleft">für die richtige Trennung von <text:span text:style-name="Emphasis">ck</text:span> in der traditionellen Rechtschreibung: <text:span text:style-name="Source_20_Text">dru"cken</text:span>                                        </text:p>
          </table:table-cell>
        </table:table-row>
        <table:table-row>
          <table:table-cell office:value-type="string" table:style-name="tablecell">
            <text:p text:style-name="tablealignleft"><text:span text:style-name="Source_20_Text">"ff "ll</text:span> u. a.</text:p>
          </table:table-cell>
          <table:table-cell office:value-type="string" table:style-name="tablecell">
            <text:p text:style-name="tablealignleft">für die richtige Trennung von Dreifachkonsonanten mit folgendem Vokal in der traditionellen Rechtschreibung: <text:span text:style-name="Source_20_Text">Meta"llegierung</text:span></text:p>
          </table:table-cell>
        </table:table-row>
      </table:table>
      <text:p text:style-name="Text_20_body">Für die Dokumentenerstellung mit TeX ergeben sich dadurch die folgenden Nachteile:</text:p>
      <text:p text:style-name="Text_20_body">Das Anbringen der Auszeichnung von Hand erfordert zusätzlichen Aufwand und ist fehleranfällig. Alle genannten Eingriffe beeinflussen die Worttrennung in den übrigen Wortteilen. Physische Auszeichnung erschwert den Wechsel zwischen gebrochener und runder Schrift. Physische Auszeichnung erschwert den Wechsel zwischen traditioneller und reformierter Rechtschreibung.</text:p>
      <text:h text:style-name="Heading_20_2" text:outline-level="2"><text:bookmark-start text:name="__RefHeading___idee_3"/><text:bookmark-start text:name="idee"/>Idee<text:bookmark-end text:name="__RefHeading___idee_3"/><text:bookmark-end text:name="idee"/></text:h>
      <text:p text:style-name="Text_20_body">Idealerweise sollte ein Quelltext möglichst wenige physische Auszeichnungen enthalten. Es handelt sich hier um ein Mustererkennungsproblem ähnlich der Worttrennung. Denkbar ist eine Verallgemeinerung des Silbentrennalgorithmus, mit welcher diese Fälle ohne Eingriffe im Quelltext erkannt und richtig behandelt werden können: Vor oder während des Absatzumbruchs wird der Text mit entsprechenden zusätzlichen Mustern durchsucht. Je nachdem, welche Muster einen Treffer landen, wird die gefundene Stelle im Wort dementsprechend behandelt.</text:p>
      <text:h text:style-name="Heading_20_2" text:outline-level="2"><text:bookmark-start text:name="__RefHeading___ressourcen_4"/><text:bookmark-start text:name="ressourcen"/>Ressourcen<text:bookmark-end text:name="__RefHeading___ressourcen_4"/><text:bookmark-end text:name="ressourcen"/></text:h>
      <text:a xlink:type="simple" xlink:href="http://wiki.dante.de/trennmuster/auszeichnungsmusteraufgaben" text:style-name="Internet_20_link" text:visited-style-name="Visited_20_Internet_20_Link">Aufgabenlist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9T00::12:42</meta:creation-date>
    <dc:creator>Generated</dc:creator>
    <dc:date>2026-06-19T00::12:42</dc:date>
    <dc:language>en-US</dc:language>
    <meta:editing-cycles>1</meta:editing-cycles>
    <meta:editing-duration>PT0S</meta:editing-duration>
    <dc:title>trennmuster:projekt-auszeichnungsmuster</dc:title>
  </office:meta>
</office:document-meta>
</file>