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projekt-gewicht"/><text:bookmark-start text:name="__RefHeading___teilprojekt_gewichtete_trennmuster_1"/><text:bookmark-start text:name="teilprojekt_gewichtete_trennmuster"/>Teilprojekt Gewichtete Trennmuster<text:bookmark-end text:name="__RefHeading___teilprojekt_gewichtete_trennmuster_1"/><text:bookmark-end text:name="teilprojekt_gewichtete_trennmuster"/></text:h>
      <text:p text:style-name="Text_20_body">LuaTeX soll in einer zukünftigen Version in der Lage sein, Trennstellen in Wörtern mit <text:a xlink:type="simple" xlink:href="http://tracker.luatex.org/view.php?id=168" text:style-name="Internet_20_link" text:visited-style-name="Visited_20_Internet_20_Link">unterschiedlichen Trenngewichten</text:a> (Demerits) zu versehen. Dafür werden neue Trennmuster benötigt.</text:p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a xlink:type="simple" xlink:href="http://wiki.dante.de/trennmuster/gewichtaufgaben" text:style-name="Internet_20_link" text:visited-style-name="Visited_20_Internet_20_Link">Aufgabenlis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11:15</meta:creation-date>
    <dc:creator>Generated</dc:creator>
    <dc:date>2026-06-19T00::11:15</dc:date>
    <dc:language>en-US</dc:language>
    <meta:editing-cycles>1</meta:editing-cycles>
    <meta:editing-duration>PT0S</meta:editing-duration>
    <dc:title>trennmuster:projekt-gewicht</dc:title>
  </office:meta>
</office:document-meta>
</file>