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kontrolle"/><text:bookmark-start text:name="__RefHeading___teilprojekt_verteilte_kontrolle_der_wortdatenbank_1"/><text:bookmark-start text:name="teilprojekt_verteilte_kontrolle_der_wortdatenbank"/>Teilprojekt Verteilte Kontrolle der Wortdatenbank<text:bookmark-end text:name="__RefHeading___teilprojekt_verteilte_kontrolle_der_wortdatenbank_1"/><text:bookmark-end text:name="teilprojekt_verteilte_kontrolle_der_wortdatenbank"/></text:h>
      <text:h text:style-name="Heading_20_2" text:outline-level="2"><text:bookmark-start text:name="__RefHeading___entwurf_2"/><text:bookmark-start text:name="entwurf"/>Entwurf<text:bookmark-end text:name="__RefHeading___entwurf_2"/><text:bookmark-end text:name="entwurf"/></text:h>
      <text:a xlink:type="simple" xlink:href="http://wiki.dante.de/trennmuster/anforderungsspezifikationv1.pdf" text:style-name="Internet_20_link" text:visited-style-name="Visited_20_Internet_20_Link">anforderungsspezifikationv1.pdf</text:a>
      <text:p text:style-name="Text_20_body">,<text:a xlink:type="simple" xlink:href="http://wiki.dante.de/trennmuster/anforderungsspezifikationv2_entwurf.pdf" text:style-name="Internet_20_link" text:visited-style-name="Visited_20_Internet_20_Link">anforderungsspezifikationv2_entwurf.pdf</text:a>,Prototyp der <text:a xlink:type="simple" xlink:href="http://www.mnn.ch/opendehyph/index.php" text:style-name="Internet_20_link" text:visited-style-name="Visited_20_Internet_20_Link">HTML-Maske</text:a></text:p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a xlink:type="simple" xlink:href="http://wiki.dante.de/trennmuster/kontrolleaufgaben" text:style-name="Internet_20_link" text:visited-style-name="Visited_20_Internet_20_Link">Aufgabenlis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8T23::49:19</meta:creation-date>
    <dc:creator>Generated</dc:creator>
    <dc:date>2026-06-18T23::49:19</dc:date>
    <dc:language>en-US</dc:language>
    <meta:editing-cycles>1</meta:editing-cycles>
    <meta:editing-duration>PT0S</meta:editing-duration>
    <dc:title>trennmuster:projekt-kontrolle</dc:title>
  </office:meta>
</office:document-meta>
</file>