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nnmuster:projekt-tex"/><text:bookmark-start text:name="__RefHeading___teilprojekt_tex-paket_dehyph-exptl_1"/><text:bookmark-start text:name="teilprojekt_tex-paket_dehyph-exptl"/>Teilprojekt TeX-Paket dehyph-exptl<text:bookmark-end text:name="__RefHeading___teilprojekt_tex-paket_dehyph-exptl_1"/><text:bookmark-end text:name="teilprojekt_tex-paket_dehyph-exptl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a xlink:type="simple" xlink:href="http://wiki.dante.de/trennmuster/texaufgaben" text:style-name="Internet_20_link" text:visited-style-name="Visited_20_Internet_20_Link">Aufgabenliste</text:a>
      <text:p text:style-name="Text_20_body">Git-<text:a xlink:type="simple" xlink:href="http://wiki.dante.de/trennmuster/repohaupt" text:style-name="Internet_20_link" text:visited-style-name="Visited_20_Internet_20_Link">Repositori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9T00::10:03</meta:creation-date>
    <dc:creator>Generated</dc:creator>
    <dc:date>2026-06-19T00::10:03</dc:date>
    <dc:language>en-US</dc:language>
    <meta:editing-cycles>1</meta:editing-cycles>
    <meta:editing-duration>PT0S</meta:editing-duration>
    <dc:title>trennmuster:projekt-tex</dc:title>
  </office:meta>
</office:document-meta>
</file>