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nnmuster:projekt-trennmuster"/><text:bookmark-start text:name="__RefHeading___teilprojekt_trennmuster_1"/><text:bookmark-start text:name="teilprojekt_trennmuster"/>Teilprojekt Trennmuster<text:bookmark-end text:name="__RefHeading___teilprojekt_trennmuster_1"/><text:bookmark-end text:name="teilprojekt_trennmuster"/></text:h>
      <text:p text:style-name="Text_20_body">Das Entwicklerrepositorium enthält Skripten mit denen aus der Wortdatenbank Wortlisten für die drei in Deutschland, Österreich und der Schweiz gebräuchlichen Hauptvarietäten der deutschen Standardsprache jeweils in traditioneller und reformierter Rechtschreibung abgeleitet werden können. Aus diesen Wortlisten wiederum werden mit <text:span text:style-name="Emphasis">patgen</text:span> Trennmuster berechnet. Der gesamte Prozess läuft Makefile-gesteuert.</text:p>
      <text:h text:style-name="Heading_20_2" text:outline-level="2"><text:bookmark-start text:name="__RefHeading___ressourcen_2"/><text:bookmark-start text:name="ressourcen"/>Ressourcen<text:bookmark-end text:name="__RefHeading___ressourcen_2"/><text:bookmark-end text:name="ressourcen"/></text:h>
      <text:a xlink:type="simple" xlink:href="http://wiki.dante.de/trennmuster/trennmusteraufgaben" text:style-name="Internet_20_link" text:visited-style-name="Visited_20_Internet_20_Link">Aufgabenliste</text:a>
      <text:p text:style-name="Text_20_body">Git-<text:a xlink:type="simple" xlink:href="http://wiki.dante.de/trennmuster/repohaupt" text:style-name="Internet_20_link" text:visited-style-name="Visited_20_Internet_20_Link">Repositoriu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19T00::12:00</meta:creation-date>
    <dc:creator>Generated</dc:creator>
    <dc:date>2026-06-19T00::12:00</dc:date>
    <dc:language>en-US</dc:language>
    <meta:editing-cycles>1</meta:editing-cycles>
    <meta:editing-duration>PT0S</meta:editing-duration>
    <dc:title>trennmuster:projekt-trennmuster</dc:title>
  </office:meta>
</office:document-meta>
</file>