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nnmuster:projekt-wortdatenbank"/><text:bookmark-start text:name="__RefHeading___teilprojekt_wortdatenbank_1"/><text:bookmark-start text:name="teilprojekt_wortdatenbank"/>Teilprojekt Wortdatenbank<text:bookmark-end text:name="__RefHeading___teilprojekt_wortdatenbank_1"/><text:bookmark-end text:name="teilprojekt_wortdatenbank"/></text:h>
      <text:p text:style-name="Text_20_body">Die Wortdatenbank enthält Wörter der in Deutschland, Österreich und der Schweiz gebräuchlichen Hauptvarietäten der deutschen Standardsprache. Alle Wörter werden jeweils in Schreibweise und Trennung nach traditioneller und reformierter Rechtschreibung verzeichnet. Grundlage sind die verbindlichen Regeln des Dudens in der Fassung von 1991 <text:a xlink:type="simple" xlink:href="http://wiki.dante.de/trennmuster/literatur#litdud91" text:style-name="Internet_20_link" text:visited-style-name="Visited_20_Internet_20_Link">[Dud91]</text:a> und die amtlichen Regeln für die Rechtschreibung der deutschen Sprache in der Fassung von 2006 <text:a xlink:type="simple" xlink:href="http://wiki.dante.de/trennmuster/literatur#litrat06" text:style-name="Internet_20_link" text:visited-style-name="Visited_20_Internet_20_Link">[Rat06]</text:a>, <text:a xlink:type="simple" xlink:href="http://wiki.dante.de/trennmuster/literatur#litdud06" text:style-name="Internet_20_link" text:visited-style-name="Visited_20_Internet_20_Link">[Dud06]</text:a>.</text:p>
      <text:p text:style-name="Text_20_body">Die Datenbank liegt in Textform vor und ist mit Mark-up angereichert zur Auszeichnung von:</text:p>
      <text:p text:style-name="Text_20_body">Trennstellen unterschiedlicher Wertigkeit,Spezialtrennungen in der traditionellen Rechtschreibung:Trennung von <text:span text:style-name="Emphasis">ck</text:span>,Dreikonsonantenregel.In Zukunft sollen ebenfalls verzeichnet werden:</text:p>
      <text:p text:style-name="Text_20_body">Ligaturen: <text:span text:style-name="Emphasis">fl</text:span>, <text:span text:style-name="Emphasis">fi</text:span>, <text:span text:style-name="Emphasis">ffl</text:span>, <text:span text:style-name="Emphasis">ffi</text:span>, <text:span text:style-name="Emphasis">ch</text:span>, <text:span text:style-name="Emphasis">ck</text:span>, etc.,das runde <text:span text:style-name="Emphasis">s</text:span> für den Satz in gebrochenen Schriften.</text:p>
      <text:h text:style-name="Heading_20_2" text:outline-level="2"><text:bookmark-start text:name="__RefHeading___ressourcen_2"/><text:bookmark-start text:name="ressourcen"/>Ressourcen<text:bookmark-end text:name="__RefHeading___ressourcen_2"/><text:bookmark-end text:name="ressourcen"/></text:h>
      <text:a xlink:type="simple" xlink:href="http://wiki.dante.de/trennmuster/wortdatenbankaufgaben" text:style-name="Internet_20_link" text:visited-style-name="Visited_20_Internet_20_Link">Aufgabenliste</text:a>
      <text:p text:style-name="Text_20_body">Git-<text:a xlink:type="simple" xlink:href="http://wiki.dante.de/trennmuster/repohaupt" text:style-name="Internet_20_link" text:visited-style-name="Visited_20_Internet_20_Link">Repositorium</text:a>Beschreibung des <text:a xlink:type="simple" xlink:href="http://repo.or.cz/wortliste.git/blob/HEAD:/dokumente/README.wortliste" text:style-name="Internet_20_link" text:visited-style-name="Visited_20_Internet_20_Link">Formats der Wortdatenbank</text:a><text:a xlink:type="simple" xlink:href="http://wiki.dante.de/trennmuster/korpora" text:style-name="Internet_20_link" text:visited-style-name="Visited_20_Internet_20_Link">Textkorpora und Wortlisten</text:a>KorrekturlistenAbweichende oder falsche Trennungen der experimentellen Trennmuster im <text:a xlink:type="simple" xlink:href="http://wiki.dante.de/trennmuster/trennfehler" text:style-name="Internet_20_link" text:visited-style-name="Visited_20_Internet_20_Link">Vergleich</text:a> zum aktuellen Du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8T07::51:51</meta:creation-date>
    <dc:creator>Generated</dc:creator>
    <dc:date>2026-06-18T07::51:51</dc:date>
    <dc:language>en-US</dc:language>
    <meta:editing-cycles>1</meta:editing-cycles>
    <meta:editing-duration>PT0S</meta:editing-duration>
    <dc:title>trennmuster:projekt-wortdatenbank</dc:title>
  </office:meta>
</office:document-meta>
</file>