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nnmuster:referenzen"/>Die nachfolgend aufgeführten Programme verwenden standardmäßig für deutsche Texte unsere Wortlisten als Grundlage für die Silbentrennung:</text:p>
      <text:p text:style-name="Text_20_body">Firefox → <text:a xlink:type="simple" xlink:href="https://bugzilla.mozilla.org/show_bug.cgi?id=672320#c24" text:style-name="Internet_20_link" text:visited-style-name="Visited_20_Internet_20_Link">https://bugzilla.mozilla.org/show_bug.cgi?id=672320#c24</text:a>LuaTeXXeT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7::30:23</meta:creation-date>
    <dc:creator>Generated</dc:creator>
    <dc:date>2026-06-29T07::30:23</dc:date>
    <dc:language>en-US</dc:language>
    <meta:editing-cycles>1</meta:editing-cycles>
    <meta:editing-duration>PT0S</meta:editing-duration>
    <dc:title>trennmuster:referenzen</dc:title>
  </office:meta>
</office:document-meta>
</file>