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ennmuster:repohaupt"/><text:bookmark-start text:name="__RefHeading___das_entwickler-repositorium_1"/><text:bookmark-start text:name="das_entwickler-repositorium"/>Das Entwickler-Repositorium<text:bookmark-end text:name="__RefHeading___das_entwickler-repositorium_1"/><text:bookmark-end text:name="das_entwickler-repositorium"/></text:h>
      <text:p text:style-name="Text_20_body">Das Entwicklerrepositorium wird mit <text:a xlink:type="simple" xlink:href="http://git-scm.com/" text:style-name="Internet_20_link" text:visited-style-name="Visited_20_Internet_20_Link">Git</text:a> verwaltet und enthält</text:p>
      <text:p text:style-name="Text_20_body">die Wortdatenbank,Skripten zur Trennmustererzeugung,die Quelldateien des TeX-Pakets <text:span text:style-name="Source_20_Text">dehyph-exptl</text:span>.</text:p>
      <text:h text:style-name="Heading_20_2" text:outline-level="2"><text:bookmark-start text:name="__RefHeading___zugriff_2"/><text:bookmark-start text:name="zugriff"/>Zugriff<text:bookmark-end text:name="__RefHeading___zugriff_2"/><text:bookmark-end text:name="zugriff"/></text:h>
      <text:p text:style-name="Text_20_body"><text:span text:style-name="Strong_20_Emphasis">Browser</text:span> <text:a xlink:type="simple" xlink:href="http://repo.or.cz/w/wortliste.git" text:style-name="Internet_20_link" text:visited-style-name="Visited_20_Internet_20_Link">http://repo.or.cz/w/wortliste.git</text:a><text:span text:style-name="Strong_20_Emphasis">Git (nur lesend)</text:span> <text:span text:style-name="Source_20_Text">$ git clone git://repo.or.cz/wortliste.git</text:span><text:span text:style-name="Strong_20_Emphasis">Git (mit Schreibrecht)</text:span> <text:span text:style-name="Source_20_Text">$ git clone ssh://repo.or.cz/wortliste.git</text:span></text:p>
      <text:h text:style-name="Heading_20_2" text:outline-level="2"><text:bookmark-start text:name="__RefHeading___schreibrecht_3"/><text:bookmark-start text:name="schreibrecht"/>Schreibrecht<text:bookmark-end text:name="__RefHeading___schreibrecht_3"/><text:bookmark-end text:name="schreibrecht"/></text:h>
      <text:p text:style-name="Text_20_body">Sobald Sie auch nur andeutungsweise durchblicken lassen, daß Sie zu dem Repositorium etwas beitragen könnten, wird Werner Lemberg Ihnen das Schreibrecht einräumen.</text:p>
      <text:h text:style-name="Heading_20_2" text:outline-level="2"><text:bookmark-start text:name="__RefHeading___tipps_4"/><text:bookmark-start text:name="tipps"/>Tipps<text:bookmark-end text:name="__RefHeading___tipps_4"/><text:bookmark-end text:name="tipps"/></text:h>
      <text:h text:style-name="Heading_20_3" text:outline-level="3"><text:bookmark-start text:name="__RefHeading___konfiguration_5"/><text:bookmark-start text:name="konfiguration"/>Konfiguration<text:bookmark-end text:name="__RefHeading___konfiguration_5"/><text:bookmark-end text:name="konfiguration"/></text:h>
      <text:p text:style-name="Text_20_body">Wegen der Größe der Wortdatenbank (ca. 17 MB) sollte nach dem Klonen für dieses Repositorium die Konfigurationsvariable <text:span text:style-name="Source_20_Text">core.DeltaBaseCacheLimit</text:span> von der Vorgabe 16 MB auf einen Wert zwischen 64 MB und 500 MB erhöht werden. Zur Konfiguration wechselt man in ein Verzeichnis innerhalb des Repositoriums und führt dort die folgenden Befehle aus:</text:p>
      <text:p text:style-name="Preformatted_20_Text"><text:s text:c="3"/>$git config core.DeltaBaseCacheLimit 200m<text:line-break/><text:s text:c="3"/>$git config --get core.DeltaBaseCacheLimit</text:p>
      <text:p text:style-name="Text_20_body">Das letzte Kommando sollte nun den Wert <text:span text:style-name="Source_20_Text">200m</text:span> zurückliefern. Die Einstellung wird in der Datei <text:span text:style-name="Source_20_Text">.git/config</text:span> gespeichert und gilt nur lokal für dieses Repositoriu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6-18T07::49:45</meta:creation-date>
    <dc:creator>Generated</dc:creator>
    <dc:date>2026-06-18T07::49:45</dc:date>
    <dc:language>en-US</dc:language>
    <meta:editing-cycles>1</meta:editing-cycles>
    <meta:editing-duration>PT0S</meta:editing-duration>
    <dc:title>trennmuster:repohaupt</dc:title>
  </office:meta>
</office:document-meta>
</file>