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teilprojekte"/><text:bookmark-start text:name="__RefHeading___teilprojekte_1"/><text:bookmark-start text:name="teilprojekte"/>Teilprojekte<text:bookmark-end text:name="__RefHeading___teilprojekte_1"/><text:bookmark-end text:name="teilprojekte"/></text:h>
      <text:h text:style-name="Heading_20_2" text:outline-level="2"><text:bookmark-start text:name="__RefHeading___wortdatenbank_und_normale_trennmuster_2"/><text:bookmark-start text:name="wortdatenbank_und_normale_trennmuster"/>Wortdatenbank und normale Trennmuster<text:bookmark-end text:name="__RefHeading___wortdatenbank_und_normale_trennmuster_2"/><text:bookmark-end text:name="wortdatenbank_und_normale_trennmuster"/></text:h>
      <text:p text:style-name="Text_20_body">Die Quellen der folgenden Teilprojekte werden in einem gemeinsamen Git-<text:a xlink:type="simple" xlink:href="http://wiki.dante.de/trennmuster/repohaupt" text:style-name="Internet_20_link" text:visited-style-name="Visited_20_Internet_20_Link">Repositorium</text:a> verwaltet.</text:p>
      <text:p text:style-name="Text_20_body"><text:span text:style-name="Strong_20_Emphasis"><text:a xlink:type="simple" xlink:href="http://wiki.dante.de/trennmuster/projekt-wortdatenbank" text:style-name="Internet_20_link" text:visited-style-name="Visited_20_Internet_20_Link">Wortdatenbank</text:a></text:span> Die Wortdatenbank ist Basis aller Trenn- und Auszeichnungsmuster.<text:span text:style-name="Strong_20_Emphasis"><text:a xlink:type="simple" xlink:href="http://wiki.dante.de/trennmuster/projekt-trennmuster" text:style-name="Internet_20_link" text:visited-style-name="Visited_20_Internet_20_Link">Trennmuster</text:a></text:span> Dies umfasst die normalen Trennmuster für die deutsche Sprache.<text:span text:style-name="Strong_20_Emphasis"><text:a xlink:type="simple" xlink:href="http://wiki.dante.de/trennmuster/projekt-tex" text:style-name="Internet_20_link" text:visited-style-name="Visited_20_Internet_20_Link">TeX-Schnittstelle</text:a></text:span> Das TeX-Paket <text:span text:style-name="Emphasis">dehyph-exptl</text:span> stellt die normalen Trennmuster für TeX und pdfTeX bereit.</text:p>
      <text:h text:style-name="Heading_20_2" text:outline-level="2"><text:bookmark-start text:name="__RefHeading___verteilte_kontrolle_3"/><text:bookmark-start text:name="verteilte_kontrolle"/>Verteilte Kontrolle<text:bookmark-end text:name="__RefHeading___verteilte_kontrolle_3"/><text:bookmark-end text:name="verteilte_kontrolle"/></text:h>
      <text:p text:style-name="Text_20_body"><text:span text:style-name="Strong_20_Emphasis"><text:a xlink:type="simple" xlink:href="http://wiki.dante.de/trennmuster/projekt-kontrolle" text:style-name="Internet_20_link" text:visited-style-name="Visited_20_Internet_20_Link">verteilte Kontrolle</text:a></text:span> Eine Infrastruktur zur verteilten Kontrolle von Rechtschreibung und Trennung der Wortdatenbank befindet sich in der Planung.</text:p>
      <text:h text:style-name="Heading_20_2" text:outline-level="2"><text:bookmark-start text:name="__RefHeading___spezialmuster_4"/><text:bookmark-start text:name="spezialmuster"/>Spezialmuster<text:bookmark-end text:name="__RefHeading___spezialmuster_4"/><text:bookmark-end text:name="spezialmuster"/></text:h>
      <text:p text:style-name="Text_20_body">Es gibt Pläne für spezielle Muster, die den Textsatz in der deutschen Sprache erleichtern sollen. Diese werden nur mit zukünftigen Versionen von <text:a xlink:type="simple" xlink:href="http://luatex.org/" text:style-name="Internet_20_link" text:visited-style-name="Visited_20_Internet_20_Link">LuaTeX</text:a> verwendet werden können:</text:p>
      <text:p text:style-name="Text_20_body"><text:span text:style-name="Strong_20_Emphasis"><text:a xlink:type="simple" xlink:href="http://wiki.dante.de/trennmuster/projekt-gewicht" text:style-name="Internet_20_link" text:visited-style-name="Visited_20_Internet_20_Link">Gewichtete Trennmuster</text:a></text:span> Trennmuster für gewichtete Trennstellen<text:span text:style-name="Strong_20_Emphasis"><text:a xlink:type="simple" xlink:href="http://wiki.dante.de/trennmuster/projekt-auszeichnungsmuster" text:style-name="Internet_20_link" text:visited-style-name="Visited_20_Internet_20_Link">Auszeichnungsmuster</text:a></text:span> Auszeichnungsmuster</text:p>
      <text:h text:style-name="Heading_20_2" text:outline-level="2"><text:bookmark-start text:name="__RefHeading___dokumentation_5"/><text:bookmark-start text:name="dokumentation"/>Dokumentation<text:bookmark-end text:name="__RefHeading___dokumentation_5"/><text:bookmark-end text:name="dokumentation"/></text:h>
      <text:p text:style-name="Text_20_body">Bei der Pflege der Wortdatenbank und der Muster handelt es sich um ein Langzeitprojekt. Die Vorgehensweise, die verwendeten Werkzeuge und die Ergebnisse sind daher gut zu dokumen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09:13</meta:creation-date>
    <dc:creator>Generated</dc:creator>
    <dc:date>2026-06-19T00::09:13</dc:date>
    <dc:language>en-US</dc:language>
    <meta:editing-cycles>1</meta:editing-cycles>
    <meta:editing-duration>PT0S</meta:editing-duration>
    <dc:title>trennmuster:teilprojekte</dc:title>
  </office:meta>
</office:document-meta>
</file>