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texaufgaben"/><text:bookmark-start text:name="__RefHeading___aufgabenliste_tex_1"/><text:bookmark-start text:name="aufgabenliste_tex"/>Aufgabenliste TeX<text:bookmark-end text:name="__RefHeading___aufgabenliste_tex_1"/><text:bookmark-end text:name="aufgabenliste_tex"/></text:h>
      <text:h text:style-name="Heading_20_2" text:outline-level="2"><text:bookmark-start text:name="__RefHeading___trennmuster_2"/><text:bookmark-start text:name="trennmuster"/>Trennmuster<text:bookmark-end text:name="__RefHeading___trennmuster_2"/><text:bookmark-end text:name="trennmuster"/></text:h>
      <text:p text:style-name="Text_20_body">LuaLaTeX-kompatible Muster (nur Text),pLaTeX-kompatible Muster ( <text:span text:style-name="Source_20_Text">^^</text:span> -Notation),irreführende Trennungen in Trennmustern zulassen und durch Ausnahmeliste behandeln?irreführende, aber orthographisch korrekte Trennungen können nach Bedarf zugelassen oder unterdrückt werden,bessere Vergleichbarkeit zu herkömmlichen Trennmustern,</text:p>
      <text:h text:style-name="Heading_20_2" text:outline-level="2"><text:bookmark-start text:name="__RefHeading___verwendung_mit_herkoemmlichen_trennmustern_3"/><text:bookmark-start text:name="verwendung_mit_herkoemmlichen_trennmustern"/>Verwendung mit herkömmlichen Trennmustern<text:bookmark-end text:name="__RefHeading___verwendung_mit_herkoemmlichen_trennmustern_3"/><text:bookmark-end text:name="verwendung_mit_herkoemmlichen_trennmustern"/></text:h>
      <text:p text:style-name="Text_20_body">Korrekturen in Form von Ausnahmelisten für herkömmliche Trennmuster bereitstellen:orthographische Liste: Korrekturen (falsche und fehlende Trennungen),sprachliche Liste: irreführende Trennungen ( <text:span text:style-name="Source_20_Text">.</text:span>),</text:p>
      <text:h text:style-name="Heading_20_2" text:outline-level="2"><text:bookmark-start text:name="__RefHeading___dokumentation_4"/><text:bookmark-start text:name="dokumentation"/>Dokumentation<text:bookmark-end text:name="__RefHeading___dokumentation_4"/><text:bookmark-end text:name="dokumentation"/></text:h>
      <text:p text:style-name="Text_20_body">Vergleich historischer Trennmuster</text:p>
      <text:h text:style-name="Heading_20_2" text:outline-level="2"><text:bookmark-start text:name="__RefHeading___sprachanbindung_5"/><text:bookmark-start text:name="sprachanbindung"/>Sprachanbindung<text:bookmark-end text:name="__RefHeading___sprachanbindung_5"/><text:bookmark-end text:name="sprachanbindung"/></text:h>
      <text:p text:style-name="Text_20_body">Die Trennmuster für Schweizer Standarddeutsch (traditionelle Rechtschreibung) benötigen eine Sprachanbindung für <text:span text:style-name="Emphasis">Babel</text:span> und <text:span text:style-name="Emphasis">Polyglossia</text:span>.</text:p>
      <text:h text:style-name="Heading_20_2" text:outline-level="2"><text:bookmark-start text:name="__RefHeading___versionierung_der_trennmuster_6"/><text:bookmark-start text:name="versionierung_der_trennmuster"/>Versionierung der Trennmuster<text:bookmark-end text:name="__RefHeading___versionierung_der_trennmuster_6"/><text:bookmark-end text:name="versionierung_der_trennmuster"/></text:h>
      <text:p text:style-name="Text_20_body">In Dokumenten muss trotz weiterentwickelter Trennmuster langfristig umbruchtreuer Textsatz garantiert werden können. Daher benötigt TeXs Sprachenschnittstelle (Pakete <text:span text:style-name="Emphasis">Babel</text:span> bzw. <text:span text:style-name="Emphasis">Polyglossia</text:span>) einen Versionsmechanismus für die Trennmusteraktivierung. ⇒ Paket <text:span text:style-name="Emphasis">hyphsubs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9T00::10:34</meta:creation-date>
    <dc:creator>Generated</dc:creator>
    <dc:date>2026-06-19T00::10:34</dc:date>
    <dc:language>en-US</dc:language>
    <meta:editing-cycles>1</meta:editing-cycles>
    <meta:editing-duration>PT0S</meta:editing-duration>
    <dc:title>trennmuster:texaufgaben</dc:title>
  </office:meta>
</office:document-meta>
</file>