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nnmuster:trennmusteraufgaben"/><text:bookmark-start text:name="__RefHeading___aufgabenliste_trennmuster_1"/><text:bookmark-start text:name="aufgabenliste_trennmuster"/>Aufgabenliste Trennmuster<text:bookmark-end text:name="__RefHeading___aufgabenliste_trennmuster_1"/><text:bookmark-end text:name="aufgabenliste_trennmuster"/></text:h>
      <text:p text:style-name="Text_20_body">Werden für gebrochene Schriften Trennmuster mit langem <text:span text:style-name="Emphasis">s</text:span> (ſ) benötigt?Erstellen von domänenspezifischen Trennmuster:Namen?,pharmakologische Bezeichnungen (Liste ist vorhanden),Mantelschablonen für Mustererzeugung zusammenfassen,Namensschema der Trennmusterdateien überdenk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8T22::44:27</meta:creation-date>
    <dc:creator>Generated</dc:creator>
    <dc:date>2026-06-28T22::44:27</dc:date>
    <dc:language>en-US</dc:language>
    <meta:editing-cycles>1</meta:editing-cycles>
    <meta:editing-duration>PT0S</meta:editing-duration>
    <dc:title>trennmuster:trennmusteraufgaben</dc:title>
  </office:meta>
</office:document-meta>
</file>