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wortdatenbankaufgaben"/><text:bookmark-start text:name="__RefHeading___aufgabenliste_wortdatenbank_1"/><text:bookmark-start text:name="aufgabenliste_wortdatenbank"/>Aufgabenliste Wortdatenbank<text:bookmark-end text:name="__RefHeading___aufgabenliste_wortdatenbank_1"/><text:bookmark-end text:name="aufgabenliste_wortdatenbank"/></text:h>
      <text:h text:style-name="Heading_20_2" text:outline-level="2"><text:bookmark-start text:name="__RefHeading___wortbestand_2"/><text:bookmark-start text:name="wortbestand"/>Wortbestand<text:bookmark-end text:name="__RefHeading___wortbestand_2"/><text:bookmark-end text:name="wortbestand"/></text:h>
      <text:p text:style-name="Text_20_body">Migration zur <text:a xlink:type="simple" xlink:href="http://wiki.dante.de/trennmuster/korpora#googlebooksliste" text:style-name="Internet_20_link" text:visited-style-name="Visited_20_Internet_20_Link">Google-Books-Liste</text:a>: Wörter aus Mannheimer Liste entfernen , möglichst komplette Häufigkeitsklassen aus Google-Books-Liste einarbeiten, systematische Erweiterung: um Wörter aus einer nach Häufigkeiten sortierten Liste (Quellen sind <text:a xlink:type="simple" xlink:href="http://wiki.dante.de/trennmuster/korpora" text:style-name="Internet_20_link" text:visited-style-name="Visited_20_Internet_20_Link">vorhanden</text:a>), um Wörter aus geläufigen Sprachbereichen (Quellen sind zum Teil vorhanden): Küche und Haushalt, Flora und Fauna, Handwerk, Politik, Sport, (alte) Literatur: Märchen, Liedtexte, deutsche Vor- und Nachnamen, Städte- und Flussnamen, <text:span text:style-name="del">Zahlwörter und römische Zahlen</text:span>, …</text:p>
      <text:h text:style-name="Heading_20_2" text:outline-level="2"><text:bookmark-start text:name="__RefHeading___listenformat_3"/><text:bookmark-start text:name="listenformat"/>Listenformat<text:bookmark-end text:name="__RefHeading___listenformat_3"/><text:bookmark-end text:name="listenformat"/></text:h>
      <text:p text:style-name="Text_20_body">Einführung eines Kurzformats mit 5 statt 8 Spalten.Lua-Skripte erstellen zum Bearbeiten der Wortliste (zum plattformübergreifenden Bearbeiten der Wortdatenbank mit texlua).Ergänzung von Nottrennungen (Vorschlag: <text:span text:style-name="Source_20_Text">!</text:span> oder <text:span text:style-name="Source_20_Text">:</text:span>) und Trennungen mit einem Buchstaben Abstand zuein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9:34</meta:creation-date>
    <dc:creator>Generated</dc:creator>
    <dc:date>2025-03-14T06::39:34</dc:date>
    <dc:language>en-US</dc:language>
    <meta:editing-cycles>1</meta:editing-cycles>
    <meta:editing-duration>PT0S</meta:editing-duration>
    <dc:title>trennmuster:wortdatenbankaufgaben</dc:title>
  </office:meta>
</office:document-meta>
</file>