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7ee1842826f2590b6ecb084c7bc4580d.svg"/>
  <manifest:file-entry manifest:media-type="image/svg+xml" manifest:full-path="Pictures/ed6a5cdd17ac9f7a8344ecc6225e1d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dante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dant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7ee1842826f2590b6ecb084c7bc4580d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7ee1842826f2590b6ecb084c7bc4580d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ee1842826f2590b6ecb084c7bc4580d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7ee1842826f2590b6ecb084c7bc4580d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7ee1842826f2590b6ecb084c7bc4580d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6a5cdd17ac9f7a8344ecc6225e1d5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06:36</meta:creation-date>
    <dc:creator>Generated</dc:creator>
    <dc:date>2026-02-02T19::06:36</dc:date>
    <dc:language>en-US</dc:language>
    <meta:editing-cycles>1</meta:editing-cycles>
    <meta:editing-duration>PT0S</meta:editing-duration>
    <dc:title>wiki:dokuwiki</dc:title>
  </office:meta>
</office:document-meta>
</file>